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fo:font-size="16pt" style:font-size-asian="16pt" style:font-size-complex="16pt"/>
    </style:style>
    <style:style style:name="P3" style:parent-style-name="Standard" style:family="paragraph">
      <style:text-properties fo:font-weight="bold" style:font-weight-asian="bold" fo:font-size="12pt" style:font-size-asian="12pt" style:font-size-complex="12pt"/>
    </style:style>
    <style:style style:name="T4" style:parent-style-name="DefaultParagraphFont" style:family="text">
      <style:text-properties fo:font-size="12pt" style:font-size-asian="12pt" style:font-size-complex="12pt"/>
    </style:style>
    <style:style style:name="T5" style:parent-style-name="DefaultParagraphFon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fo:font-size="12pt" style:font-size-asian="12pt" style:font-size-complex="12pt"/>
    </style:style>
    <style:style style:name="T7" style:parent-style-name="DefaultParagraphFont" style:family="text">
      <style:text-properties fo:font-size="12pt" style:font-size-asian="12pt" style:font-size-complex="12pt"/>
    </style:style>
    <style:style style:name="P8" style:parent-style-name="Stand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fo:font-size="12pt" style:font-size-asian="12pt" style:font-size-complex="12pt"/>
    </style:style>
    <style:style style:name="P10" style:parent-style-name="Standard" style:family="paragraph">
      <style:text-properties fo:font-size="12pt" style:font-size-asian="12pt" style:font-size-complex="12pt"/>
    </style:style>
    <style:style style:name="P11" style:parent-style-name="Standard" style:family="paragraph">
      <style:text-properties fo:font-size="12pt" style:font-size-asian="12pt" style:font-size-complex="12pt"/>
    </style:style>
    <style:style style:name="T12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3" style:parent-style-name="DefaultParagraphFont" style:family="text">
      <style:text-properties fo:font-size="12pt" style:font-size-asian="12pt" style:font-size-complex="12pt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P15" style:parent-style-name="Standard" style:family="paragraph">
      <style:text-properties fo:font-size="12pt" style:font-size-asian="12pt" style:font-size-complex="12pt"/>
    </style:style>
    <style:style style:name="P16" style:parent-style-name="Standard" style:family="paragraph">
      <style:text-properties fo:font-size="12pt" style:font-size-asian="12pt" style:font-size-complex="12pt"/>
    </style:style>
    <style:style style:name="P17" style:parent-style-name="Standard" style:family="paragraph">
      <style:text-properties fo:font-size="12pt" style:font-size-asian="12pt" style:font-size-complex="12pt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T20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>From: John Katsaros, President (AFEES)</text:p>
      <text:p text:style-name="P3">To: all members of the U.S. Air Forces Escape and Evasion Society:<text:s/>Escapees, Evaders, Helpers, Relatives, and Friends.</text:p>
      <text:p text:style-name="Standard"><text:span text:style-name="T4">This is an<text:s/></text:span><text:span text:style-name="T5">“Example”<text:s/></text:span><text:span text:style-name="T6">of<text:s/></text:span><text:span text:style-name="T7">how to write a letter to US Senators, US Representatives or persons of interest requesting their help to influence our US Congress to recognize all Escapees and Evaders.</text:span></text:p>
      <text:p text:style-name="P8">Please consider helping in this important endevour, by writing your US Senators and US Representatives, it is very important that we all participate. With everyone’s help we will succeed!</text:p>
      <text:p text:style-name="P9">Things you’ll need:</text:p>
      <text:p text:style-name="P10">Good quality paper</text:p>
      <text:p text:style-name="P11">The US Senator’s or US Represntative’s<text:s/>address.</text:p>
      <text:p text:style-name="Standard"><text:span text:style-name="T12">Instructions:</text:span><text:span text:style-name="T13"><text:s/></text:span><text:span text:style-name="T14">Starting in the upper left-hand corner of the letter, list your name, address, e-mail address (optional) and telephone number.</text:span></text:p>
      <text:p text:style-name="P15">Under<text:s/>this, leave two blank lines and place the date. Spell out the full name of the month. Do not use abbreviations. The date starts at the left margin. Example: 30 April 2014.</text:p>
      <text:p text:style-name="P16">Leave two blank lines. Then write the Senator’s name and address. The Senator’s name<text:s/>also starts under the left margin. For a United States Senator, you write “The Honorable” and his or her full name such as “The Honorable Olympia Snowe”. Place the address underneath that. The Senator’s address is: Senate Office Building, United States Senate, Washington, D.C. 20510.</text:p>
      <text:p text:style-name="P17">A<text:s/>Congresswoman’s<text:s/>or Congressman’s<text:s/>address is: House Office Building, House of Representatives, Washington, DC 20510.</text:p>
      <text:p text:style-name="Standard"><text:span text:style-name="T18">Write a brief Salutation, e.g.,</text:span><text:span text:style-name="T19"><text:s/>Dear Senator Olympia Snowe, Maine or Dear Representative Niki Tsongas, Massachuset</text:span><text:span text:style-name="T20">ts <text:s/>and Dear Representative Edward Markey, (State). Then begin the text of your letter. Finally, write a closing and sign your name at the botto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hn</meta:initial-creator>
    <dc:creator>Bruce Bolinger</dc:creator>
    <meta:creation-date>2015-03-12T16:30:00Z</meta:creation-date>
    <dc:date>2015-03-12T16:30:00Z</dc:date>
    <meta:print-date>2014-07-02T20:54:00Z</meta:print-date>
    <meta:template xlink:href="Normal.dotm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3" meta:character-count="1693" meta:row-count="12" meta:non-whitespace-character-count="1443"/>
  </office:meta>
</office:document-meta>
</file>